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e9835" officeooo:paragraph-rsid="000e9835" fo:background-color="#ffffff" style:font-size-asian="18pt" style:font-size-complex="18pt"/>
    </style:style>
    <style:style style:name="P2" style:family="paragraph" style:parent-style-name="Standard">
      <style:text-properties fo:font-size="18pt" officeooo:rsid="000ebe12" officeooo:paragraph-rsid="000ebe12" fo:background-color="#bbe33d" style:font-size-asian="18pt" style:font-size-complex="18pt"/>
    </style:style>
    <style:style style:name="P3" style:family="paragraph" style:parent-style-name="Standard">
      <style:text-properties fo:font-size="15pt" officeooo:rsid="000e9835" officeooo:paragraph-rsid="000e9835" fo:background-color="#ffffff" style:font-size-asian="15pt" style:font-size-complex="15pt"/>
    </style:style>
    <style:style style:name="P4" style:family="paragraph" style:parent-style-name="Standard">
      <style:text-properties fo:font-size="15pt" officeooo:rsid="000ebe12" officeooo:paragraph-rsid="000ebe12" fo:background-color="#bbe33d" style:font-size-asian="13.1000003814697pt" style:font-size-complex="15pt"/>
    </style:style>
    <style:style style:name="P5" style:family="paragraph" style:parent-style-name="Standard">
      <style:text-properties fo:font-size="14pt" officeooo:rsid="000e9835" officeooo:paragraph-rsid="000e9835" fo:background-color="#ffffff" style:font-size-asian="14pt" style:font-size-complex="14pt"/>
    </style:style>
    <style:style style:name="P6" style:family="paragraph" style:parent-style-name="Standard">
      <style:text-properties fo:font-size="14pt" officeooo:rsid="000ebe12" officeooo:paragraph-rsid="000ebe12" fo:background-color="#ffffff" style:font-size-asian="14pt" style:font-size-complex="14pt"/>
    </style:style>
    <style:style style:name="P7" style:family="paragraph" style:parent-style-name="Standard">
      <style:text-properties fo:font-size="14pt" officeooo:rsid="000ebe12" officeooo:paragraph-rsid="00133718" fo:background-color="#ffffff" style:font-size-asian="14pt" style:font-size-complex="14pt"/>
    </style:style>
    <style:style style:name="T1" style:family="text">
      <style:text-properties fo:background-color="#bbe33d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ffcf6"/>
    </style:style>
    <style:style style:name="T4" style:family="text">
      <style:text-properties officeooo:rsid="0012e581"/>
    </style:style>
    <style:style style:name="T5" style:family="text">
      <style:text-properties officeooo:rsid="00138233"/>
    </style:style>
    <style:style style:name="T6" style:family="text">
      <style:text-properties officeooo:rsid="0014ef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9"/><text:span text:style-name="T1">Fiche d’inscription : yoga</text:span></text:p>
      <text:p text:style-name="P1"/>
      <text:p text:style-name="P5">Je <text:s/>soussigné(e)…………………………………….souhaite <text:s/>m’inscrire <text:s/>aux <text:s/>cours <text:s/>de <text:s/>yoga de l’Association Alternance assurés <text:s/>par <text:s/>Isabelle <text:s/>Lucas pour la saison 20<text:span text:style-name="T5">2</text:span><text:span text:style-name="T6">3/2024</text:span> .</text:p>
      <text:p text:style-name="P5"/>
      <text:p text:style-name="P5">Adresse : …………………………………………………………………………</text:p>
      <text:p text:style-name="P5">Mail………………………………………………………………………………Numéro de <text:s/>téléphone : ………………………………………………………….</text:p>
      <text:p text:style-name="P5"><text:s/><text:span text:style-name="T4">J</text:span>e <text:s/>reconnais <text:s/>avoir <text:s/>pris connaissance <text:s/>du règlement <text:s/>intérieur de l’Association Alternance <text:s/>et <text:s/>accepte de <text:s/>m’y conformer .</text:p>
      <text:p text:style-name="P5"/>
      <text:p text:style-name="P5">Fait <text:s/>à : ……………. <text:s text:c="4"/>le : ……………</text:p>
      <text:p text:style-name="P5"/>
      <text:p text:style-name="P5">Signature :</text:p>
      <text:p text:style-name="P5"/>
      <text:p text:style-name="P3">……………………………………………………………………………………</text:p>
      <text:p text:style-name="P3"/>
      <text:p text:style-name="P2"><text:span text:style-name="T2"><text:s text:c="17"/></text:span>Règlement <text:s/>intérieur : Association Alternance</text:p>
      <text:p text:style-name="P4"/>
      <text:p text:style-name="P6">- La <text:s/>carte <text:s/>de <text:s/>10 cours <text:s/>est <text:s/>valable <text:s/>1<text:span text:style-name="T6">3</text:span> semaines <text:s/>de <text:s/><text:span text:style-name="T6">COURS</text:span> <text:s/>à partir <text:s/>de <text:s/>la date <text:s/>d’achat .</text:p>
      <text:p text:style-name="P6">- Les <text:s/>cours <text:s/>non pris <text:s/>pendant <text:s/>cette <text:s/>période ne sont <text:s/>ni reportés ni remboursés .</text:p>
      <text:p text:style-name="P6">- Un minimum de <text:s/>30 cours <text:s/>sont garantis <text:s/>entre <text:s/>septembre <text:s/>et <text:s/>juin <text:s/>de <text:s/>la saison en cours .</text:p>
      <text:p text:style-name="P6">- Il n’y a pas <text:s/>de <text:s/>cours <text:s/>pendant les <text:s/>périodes <text:s/>scolaires, toutefois certains <text:s/>cours p<text:span text:style-name="T3">euve</text:span>nt <text:s/>avoir <text:s/>lieu pendant ces <text:s/>périodes <text:s/>si besoin .</text:p>
      <text:p text:style-name="P6">- <text:span text:style-name="T3">Les <text:s/>cours <text:s/>sont <text:s/>assurés <text:s/>par <text:s/>Isabelle <text:s/>Lucas qui est <text:s/>susceptible <text:s/>d’être remplacée ponctuellement (formation, maladie…).</text:span></text:p>
      <text:p text:style-name="P6">- <text:span text:style-name="T3">L’Association Alternance <text:s/>n’est <text:s/>pas <text:s/>responsable <text:s/>des <text:s/>objets <text:s/>égarés <text:s/>ou détériorés sur <text:s/>le <text:s/>lieu du cours .</text:span></text:p>
      <text:p text:style-name="P7">- <text:span text:style-name="T3">Les <text:s/>participants <text:s/>doivent <text:s/>être assurés <text:s/>par <text:s/>une <text:s/>compagnie <text:s/>d’assurance (responsabilité civile ).La <text:s/>responsabilité des <text:s/>animateurs ne peut en aucun cas être <text:s/>engagée <text:s/>pour <text:s/>préjudice corporel ou matériel.</text:span></text:p>
      <text:p text:style-name="P6"/>
      <text:p text:style-name="P6"><text:s/><text:span text:style-name="T3">En cas <text:s/>d’état d’urgence pris <text:s/>par décision législative <text:s/>ou réglementaire s’imposant <text:s/>à l’Association Alternance :</text:span></text:p>
      <text:p text:style-name="P6"/>
      <text:p text:style-name="P6">- <text:span text:style-name="T3">le <text:s/>planning <text:s/>est <text:s/>susceptible d’être <text:s/>modifié ;</text:span></text:p>
      <text:p text:style-name="P6">- <text:span text:style-name="T3">le <text:s/>nombre <text:s/>d’élèves <text:s/>par <text:s/>cours peut être limité ;</text:span></text:p>
      <text:p text:style-name="P6">- <text:span text:style-name="T3">en cas <text:s/>de <text:s/>confinement d’autres <text:s/>supports <text:s/>peuvent <text:s/>être <text:s/>proposés (audio, vidéo) ; ces <text:s/>médiums sont <text:s/>personnels et <text:s/>ne <text:s/>peuvent <text:s/>être <text:s/>ni partagés ni diffusés ;</text:span></text:p>
      <text:p text:style-name="P6">- <text:span text:style-name="T3">en cas <text:s/>de <text:s/>protocole sanitaire chacun doit s’y conformer ;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23:43.781000000</meta:creation-date>
    <dc:date>2023-07-21T13:37:54.654000000</dc:date>
    <meta:editing-duration>PT12M40S</meta:editing-duration>
    <meta:editing-cycles>7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1" meta:word-count="269" meta:character-count="1902" meta:non-whitespace-character-count="1491"/>
  </office:meta>
</office:document-meta>
</file>