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a62" officeooo:paragraph-rsid="00072a62"/>
    </style:style>
    <style:style style:name="P2" style:family="paragraph" style:parent-style-name="Standard">
      <style:paragraph-properties fo:line-height="115%" fo:text-align="justify" style:justify-single-word="false"/>
      <style:text-properties officeooo:rsid="00072a62" officeooo:paragraph-rsid="00072a62"/>
    </style:style>
    <style:style style:name="P3" style:family="paragraph" style:parent-style-name="Standard">
      <style:paragraph-properties fo:line-height="115%"/>
      <style:text-properties officeooo:rsid="00072a62" officeooo:paragraph-rsid="00072a62"/>
    </style:style>
    <style:style style:name="P4" style:family="paragraph" style:parent-style-name="Standard">
      <style:paragraph-properties fo:text-align="end" style:justify-single-word="false"/>
      <style:text-properties fo:color="#cc0000" officeooo:rsid="00072a62" officeooo:paragraph-rsid="00072a62"/>
    </style:style>
    <style:style style:name="P5" style:family="paragraph" style:parent-style-name="Standard">
      <style:paragraph-properties fo:text-align="center" style:justify-single-word="false"/>
      <style:text-properties fo:color="#cc0000" fo:font-size="24pt" fo:font-style="italic" officeooo:rsid="00072a62" officeooo:paragraph-rsid="00072a62" style:font-size-asian="24pt" style:font-style-asian="italic" style:font-size-complex="24pt" style:font-style-complex="italic"/>
    </style:style>
    <style:style style:name="P6" style:family="paragraph" style:parent-style-name="Standard">
      <style:paragraph-properties fo:margin-top="0.101cm" fo:margin-bottom="0.101cm" loext:contextual-spacing="false" fo:line-height="115%" fo:text-align="justify" style:justify-single-word="false"/>
      <style:text-properties officeooo:rsid="00072a62" officeooo:paragraph-rsid="00072a62"/>
    </style:style>
    <style:style style:name="T1" style:family="text">
      <style:text-properties officeooo:rsid="0007b070"/>
    </style:style>
    <style:style style:name="T2" style:family="text">
      <style:text-properties fo:font-style="italic" style:font-style-asian="italic" style:font-style-complex="italic"/>
    </style:style>
    <style:style style:name="T3" style:family="text">
      <style:text-properties officeooo:rsid="0008651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e nourrir de terre et de ciel</text:p>
      <text:p text:style-name="P1"/>
      <text:p text:style-name="P6">« A l’ère de la technologie, porteuse de stress et de fatigue, qui ne voudrait avoir un teint radieux, un corps parfaitement mince et sain, une présence mentale et une incroyable volonté, une mémoire semblable à celle de l’ordinateur d’une banque, un parfait contrôle des sens et une vitalité pétillante ?</text:p>
      <text:p text:style-name="P2">Je suis sûr que vous voudriez tous avoir un tel corps et un tel esprit. Mais vous vous demandez comment cela est possible. Je vous <text:span text:style-name="T1">révélerai</text:span> le secret du jeûne, connaissance sacrée que les anciens Rishis pratiquèrent et transmirent à leurs disciples, qui à leur tour gardèrent en vie la lignée des Maîtres.</text:p>
      <text:p text:style-name="P2">Avant tout, examinons le corps. Que se passe-t-il quand on vieillit ?</text:p>
      <text:p text:style-name="P2">On remarque que la plupart des personnes ont tendance à prendre du poids avec l’âge. Le visage se remplit de rides, la tension a tendance à augmenter et la vitalité diminue. L’efficacité du corps en général diminue. Si on observe plus en profondeur et de plus près les différents appareils du corps, on remarque qu’avec le vieillissement les changements suivants se produisent : dans le système circulatoire, la couche interne de vaisseaux sanguins (appelée tunique intime) est chargée de graisse, ce qui conduit les artères à perdre leur élasticité naturelle. De la même façon, on remarque un dépôt de graisse sur les couches protectrices du cœur. Le taux de cholestérol augmente dans le sang, et cela bloque les artères du cœur. L’appareil digestif présente des changements similaires : la couche la plus interne alourdie sous l’effet des graisses accumulées. Cela diminue l’efficacité du système, et les glandes perdent la capacité de sécrét<text:span text:style-name="T3">er</text:span> les enzymes et les sucs gastriques nécessaires. Dans l’abdomen, une surcharge inutile de graisse se produit sur l’épiploon. Avec l’âge, dans le corps humain nous assistons à la détérioration du système nerveux central, à la sclérose progressive des artères, qui sont la cause des pertes de mémoire typiques de l’âge avancé.</text:p>
      <text:p text:style-name="P2">Le système respiratoire est moins efficace, résultat d’une respiration accélérée due à un esprit agité et plein de tensions.</text:p>
      <text:p text:style-name="P2">On pourrait continuer la liste des changements, mais ces exemples suffisent. […]</text:p>
      <text:p text:style-name="P2">Selon tous les médecins, durant l’enfance et la jeunesse il se produit une plus grande formation de tissus, anabolisme, à l’intérieur du corps. Étant donné que la croissance est rapide, la destruction des tissus, catabolisme, est moindre, voire nulle. A l’âge adulte il existe un équilibre entre anabolisme et catabolisme. En vieillissant, au contraire, le processus catabolique est plus important, par rapport au processus anabolique. On déduit donc qu’un jeune mange davantage mais ne prend pas de poids car il a beaucoup d’activités. D’autre part, un homme adulte prend du poids même s’il fait un petit excès. De plus, en avançant en <text:span text:style-name="T3">â</text:span>ge, il ne faut pas manger plus, il faut plutôt diminuer la quantité de nourriture pour rester en bonne santé.</text:p>
      <text:p text:style-name="P2">J’illustrerai cette idée par l’exemple d’un jeune de vingt ans qui ingère l’équivalent de 4000 calories par jour. Cela pourrait lui suffire étant donné son <text:span text:style-name="T3">â</text:span>ge, mais s’il continue à manger la m<text:span text:style-name="T1">ême</text:span> quantité à trente ans ou à trente-cinq ans, normalement il aura tendance à grossir. Bref, le jeune devrait diminuer sa quantité de nourriture en prenant de l’âge, et ainsi seulement il pourra rester jeune et sain, sinon il deviendra en mauvaise santé. [...]</text:p>
      <text:p text:style-name="P2">Il a été prouvé sans aucun doute que la faim est un réflexe psychique, ou conditionné, de l’esprit. On peut rappeler le fameux exemple de Pavlov : pendant une période donnée, chaque fois que l’on donn<text:span text:style-name="T3">ait</text:span> à manger à un chien, on faisait sonner une cloche, jusqu’à ce que le chien associe le son de la cloche et l’arrivée de la nourriture ; un jour, pour changer, on fit sonner la cloche mais sans rien <text:soft-page-break/>donner à manger au chien. Pavlov observa que les secrétions digestives étaient produites quand on sonnait la cloche, y compri<text:span text:style-name="T3">s</text:span> dans le cas où l’on ne donnait pas à manger au chien. </text:p>
      <text:p text:style-name="P2">Cela démontre que le conditionnement de l’esprit joue un grand rôle dans la sensation de la faim. Si l’on opère un nouveau conditionnement, adapté, alors on peut dépasser l’urgence de manger si ce n’est pas nécessaire. [...]</text:p>
      <text:p text:style-name="P2">Il est important de ne rien manger, absolument rien, si vous voulez tirer bénéfice de ce type de jeûne. On a remarqué que ceux qui observe cette pratique développent une bonne résistance aux maladies et à l’agitation. On peut observer le même mécanisme dans la Nature, quand les animaux malades arrêtent complètement de manger. Cela les aide à devenir résistants, et ils retrouvent naturellement une bonne santé. C’est la même chose pour les êtres humains. Il existe un fameux dicton en sanskrit : <text:span text:style-name="T2">« Langhanam paramausadham »</text:span>, <text:span text:style-name="T2">« Le jeûne est un grand médicament »</text:span>.</text:p>
      <text:p text:style-name="P2">Le jeûne complet peut être fait sous la conduite d’un guru, cet article n’étant pas suffisant pour maîtriser la technique du jeûne.</text:p>
      <text:p text:style-name="P2">Puissiez-vous tous retirer des bienfaits de Ekadasi Vrata.</text:p>
      <text:p text:style-name="P2">Puissiez-vous tous être heureux !</text:p>
      <text:p text:style-name="P2">Puissent tous les êtres atteindre la libération, puisse la paix régner dans les quatre directions de la terre et de l’univers. »</text:p>
      <text:p text:style-name="P3"/>
      <text:p text:style-name="P4">Sri Sri Sri Satchidananda Yog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13:06:02.158000000</meta:creation-date>
    <dc:date>2018-11-20T23:01:23.858000000</dc:date>
    <meta:editing-duration>PT9H23M25S</meta:editing-duration>
    <meta:editing-cycles>3</meta:editing-cycles>
    <meta:generator>LibreOffice/5.2.2.2$Windows_x86 LibreOffice_project/8f96e87c890bf8fa77463cd4b640a2312823f3ad</meta:generator>
    <meta:document-statistic meta:table-count="0" meta:image-count="0" meta:object-count="0" meta:page-count="2" meta:paragraph-count="17" meta:word-count="856" meta:character-count="5135" meta:non-whitespace-character-count="4295"/>
  </office:meta>
</office:document-meta>
</file>